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1" style:parent-style-name="Pa4" style:family="paragraph">
      <style:paragraph-properties fo:line-height="115%">
        <style:tab-stops>
          <style:tab-stop style:type="left" style:position="1.2798in"/>
        </style:tab-stops>
      </style:paragraph-properties>
    </style:style>
    <style:style style:name="T12" style:parent-style-name="A1" style:family="text">
      <style:text-properties style:font-name="Arial" style:font-name-complex="Arial" fo:font-style="italic" style:font-style-asian="italic" fo:color="#262626" fo:font-size="11pt" style:font-size-asian="11pt" style:font-size-complex="11pt"/>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7" style:parent-style-name="Pa4" style:family="paragraph">
      <style:paragraph-properties fo:line-height="115%"/>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2" style:parent-style-name="Pa4" style:family="paragraph">
      <style:paragraph-properties fo:line-height="115%"/>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style="italic" style:font-style-asian="italic" fo:color="#262626" fo:font-size="11pt" style:font-size-asian="11pt" style:font-size-complex="11pt"/>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2" style:parent-style-name="Pa4" style:family="paragraph">
      <style:paragraph-properties fo:line-height="115%">
        <style:tab-stops>
          <style:tab-stop style:type="left" style:position="1.0833in"/>
        </style:tab-stops>
      </style:paragraph-properties>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style="italic" style:font-style-asian="italic" fo:color="#262626" fo:font-size="11pt" style:font-size-asian="11pt" style:font-size-complex="11pt"/>
    </style:style>
    <style:style style:name="T3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A1" style:family="text">
      <style:text-properties style:font-name="Arial" style:font-name-complex="Arial" fo:font-weight="bold" style:font-weight-asian="bold" fo:font-style="italic" style:font-style-asian="italic" fo:color="#262626"/>
    </style:style>
    <style:style style:name="T42" style:parent-style-name="A1" style:family="text">
      <style:text-properties style:font-name="Arial" style:font-name-complex="Arial" fo:font-weight="bold" style:font-weight-asian="bold" fo:font-style="italic" style:font-style-asian="italic" fo:color="#262626"/>
    </style:style>
    <style:style style:name="T43" style:parent-style-name="Hyperlink" style:family="text">
      <style:text-properties style:font-name="Arial" style:font-name-complex="Arial" fo:font-style="italic" style:font-style-asian="italic" style:font-style-complex="italic"/>
    </style:style>
    <style:style style:name="P44" style:parent-style-name="Pa1" style:family="paragraph">
      <style:paragraph-properties fo:text-align="justify" fo:margin-bottom="0.1527in" fo:line-height="115%"/>
    </style:style>
    <style:style style:name="T45" style:parent-style-name="A1" style:family="text">
      <style:text-properties style:font-name="Arial" style:font-name-complex="Arial" fo:color="#262626" fo:font-size="11pt" style:font-size-asian="11pt" style:font-size-complex="11pt"/>
    </style:style>
    <style:style style:name="P46" style:parent-style-name="Normal" style:family="paragraph">
      <style:paragraph-properties fo:text-align="justify" fo:line-height="115%"/>
      <style:text-properties style:font-name="Arial" style:font-name-complex="Arial"/>
    </style:style>
    <style:style style:name="P47" style:parent-style-name="Normal" style:family="paragraph">
      <style:paragraph-properties fo:text-align="justify" fo:line-height="115%"/>
      <style:text-properties style:font-name="Arial" style:font-name-complex="Arial"/>
    </style:style>
    <style:style style:name="P48" style:parent-style-name="Normal" style:family="paragraph">
      <style:paragraph-properties fo:text-align="justify" fo:line-height="115%"/>
      <style:text-properties style:font-name="Arial" style:font-name-complex="Arial"/>
    </style:style>
    <style:style style:name="P49" style:parent-style-name="Normal" style:family="paragraph">
      <style:paragraph-properties fo:text-align="justify" fo:line-height="115%"/>
      <style:text-properties style:font-name="Arial" style:font-name-complex="Arial"/>
    </style:style>
    <style:style style:name="P50"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1"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2"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3"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4"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5"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6" style:parent-style-name="ListParagraph" style:list-style-name="LFO1" style:family="paragraph">
      <style:paragraph-properties fo:text-align="justify" fo:margin-bottom="0.1388in" fo:line-height="115%" fo:margin-right="-0.1298in"/>
      <style:text-properties style:font-name="Arial" style:font-name-complex="Arial"/>
    </style:style>
    <style:style style:name="P57" style:parent-style-name="Normal" style:family="paragraph">
      <style:paragraph-properties fo:text-align="justify" fo:margin-bottom="0.1388in" fo:line-height="115%" fo:margin-right="-0.1298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text-align="justify" fo:line-height="115%"/>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text-position="super 63.6%"/>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fo:line-height="115%"/>
      <style:text-properties style:font-name="Arial" style:font-name-complex="Arial"/>
    </style:style>
    <style:style style:name="P76" style:parent-style-name="Normal" style:family="paragraph">
      <style:paragraph-properties fo:text-align="justify" fo:line-height="115%"/>
      <style:text-properties style:font-name="Arial" style:font-name-complex="Arial" fo:font-weight="bold" style:font-weight-asian="bold"/>
    </style:style>
    <style:style style:name="P77" style:parent-style-name="Normal" style:family="paragraph">
      <style:paragraph-properties fo:text-align="justify" fo:line-height="115%"/>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fo:line-height="115%"/>
      <style:text-properties style:font-name="Arial" style:font-name-complex="Arial"/>
    </style:style>
    <style:style style:name="P91" style:parent-style-name="Normal" style:family="paragraph">
      <style:paragraph-properties fo:text-align="justify" fo:line-height="115%"/>
      <style:text-properties style:font-name="Arial" style:font-name-complex="Arial"/>
    </style:style>
    <style:style style:name="P92" style:parent-style-name="Normal" style:family="paragraph">
      <style:paragraph-properties fo:text-align="justify" fo:line-height="115%"/>
      <style:text-properties style:font-name="Arial" style:font-name-complex="Arial"/>
    </style:style>
    <style:style style:name="P93" style:parent-style-name="Normal" style:family="paragraph">
      <style:paragraph-properties fo:text-align="justify" fo:line-height="115%"/>
      <style:text-properties style:font-name="Arial" style:font-name-complex="Arial"/>
    </style:style>
    <style:style style:name="P94" style:parent-style-name="Normal" style:family="paragraph">
      <style:paragraph-properties fo:text-align="justify" fo:line-height="115%"/>
    </style:style>
    <style:style style:name="T95" style:parent-style-name="A1" style:family="text">
      <style:text-properties style:font-name="Arial" style:font-name-complex="Arial" fo:font-weight="bold" style:font-weight-asian="bold" fo:font-style="italic" style:font-style-asian="italic" fo:color="#262626"/>
    </style:style>
  </office:automatic-styles>
  <office:body>
    <office:text text:use-soft-page-breaks="true">
      <text:p text:style-name="P1"><text:span text:style-name="T2">Scheme Name</text:span><text:span text:style-name="T3">:</text:span><text:span text:style-name="T4"><text:tab/></text:span><text:span text:style-name="T5">Hendon<text:s/></text:span><text:span text:style-name="T6">L</text:span><text:span text:style-name="T7">ane</text:span><text:span text:style-name="T8"><text:s/>– Pardes<text:s/></text:span><text:span text:style-name="T9">H</text:span><text:span text:style-name="T10">ouse</text:span></text:p>
      <text:p text:style-name="P11"><text:span text:style-name="T12">Our Ref.:</text:span><text:span text:style-name="T13"><text:tab/></text:span><text:span text:style-name="T14"><text:tab/></text:span><text:span text:style-name="T15">RS</text:span><text:span text:style-name="T16">E010</text:span></text:p>
      <text:p text:style-name="P17"><text:span text:style-name="T18">Department:</text:span><text:span text:style-name="T19"><text:tab/></text:span><text:span text:style-name="T20"><text:tab/></text:span><text:span text:style-name="T21">Highways</text:span></text:p>
      <text:p text:style-name="P22"><text:span text:style-name="T23">Date:</text:span><text:span text:style-name="T24"><text:tab/></text:span><text:span text:style-name="T25"><text:tab/></text:span><text:span text:style-name="T26"><text:tab/></text:span><text:span text:style-name="T27">5</text:span><text:span text:style-name="T28"><text:s/></text:span><text:span text:style-name="T29">December</text:span><text:span text:style-name="T30"><text:s/></text:span><text:span text:style-name="T31">2024</text:span></text:p>
      <text:p text:style-name="P32"><text:span text:style-name="T33">Contact Details:</text:span><text:span text:style-name="T34"><text:tab/></text:span><text:span text:style-name="T35"><text:tab/></text:span><text:span text:style-name="T36">Highways Service</text:span></text:p>
      <text:p text:style-name="P37"><text:span text:style-name="T38"><text:tab/></text:span><text:span text:style-name="T39"><text:tab/>Tel. 020 8359 3555</text:span></text:p>
      <text:p text:style-name="P40"><text:span text:style-name="T41"><text:tab/></text:span><text:span text:style-name="T42"><text:tab/></text:span><text:a xlink:href="mailto:HighwaysCorrespondence@Barnet.gov.uk" office:target-frame-name="_top" xlink:show="replace"><text:span text:style-name="T43">HighwaysCorrespondence@Barnet.gov.uk</text:span></text:a></text:p>
      <text:p text:style-name="Normal"/>
      <text:p text:style-name="P44"><text:span text:style-name="T45">Dear Sir/Madam,</text:span></text:p>
      <text:p text:style-name="P46">We are proposing to introduce new measures on<text:s/>Hendon Lane, N3<text:s/>which aims<text:s/>to improve<text:s/>road<text:s/>safety for all road users, in particular for<text:s/>pupils,<text:s/>pedestrians around important local attractor as the school.<text:s/></text:p>
      <text:p text:style-name="P47"/>
      <text:p text:style-name="P48">The proposals incorporate the following engineering measures:</text:p>
      <text:p text:style-name="P49"/>
      <text:list text:style-name="LFO1" text:continue-numbering="true">
        <text:list-item>
          <text:p text:style-name="P50">Introducing<text:s/>“No<text:s/>Waiting<text:s/>at Any Time”<text:s/>double<text:s/>yellow<text:s/>lines,<text:s/>to allow safer movements in the area.<text:s/></text:p>
        </text:list-item>
        <text:list-item>
          <text:p text:style-name="P51">Removal of "’Permit<text:s/>Holders<text:s/>Only’<text:s/>parking<text:s/>bay CE-CEZ 8am-6:30pm" outside St Mary Church Hall and Aesthetic Skin Centre shop<text:s/>and replacing it<text:s/>with<text:s/>double yellow lines waiting restriction.</text:p>
        </text:list-item>
        <text:list-item>
          <text:p text:style-name="P52">Removal of<text:s/>pay by phone<text:s/>parking<text:s/>bay<text:s/>outside<text:s/>houses<text:s/>No.38 and 40.</text:p>
        </text:list-item>
        <text:list-item>
          <text:p text:style-name="P53">Removal of pay by phone parking bay<text:s/>outside<text:s/>house No.39.</text:p>
        </text:list-item>
        <text:list-item>
          <text:p text:style-name="P54">Converting single<text:s/>yellow<text:s/>line to<text:s/>“No Waiting at Any Time”<text:s/>double<text:s/>yellow<text:s/>lines<text:s/>outside house No.42.</text:p>
        </text:list-item>
        <text:list-item>
          <text:p text:style-name="P55">Converting<text:s/>single<text:s/>yellow<text:s/>line to<text:s/>“No Waiting at Any Time”<text:s/>double<text:s/>yellow<text:s/>lines<text:s/>on<text:s/>the junction of Hendon Lane and<text:s/>Rectory Close.</text:p>
        </text:list-item>
        <text:list-item>
          <text:p text:style-name="P56">Converting existing<text:s/>pay by phone 8am-6:30pm<text:s/>parking bay to shared use parking bay<text:s/>outside Pardes House Primary school</text:p>
        </text:list-item>
      </text:list>
      <text:p text:style-name="P57"><text:span text:style-name="T58">The proposals are illustrated on the enclosed drawing<text:s/></text:span><text:span text:style-name="T59">RS</text:span><text:span text:style-name="T60">E010 Hendon L</text:span><text:span text:style-name="T61">n</text:span><text:span text:style-name="T62"><text:s/></text:span><text:span text:style-name="T63">_SC</text:span><text:span text:style-name="T64">_</text:span><text:span text:style-name="T65">100</text:span><text:span text:style-name="T66">-02</text:span><text:span text:style-name="T67">.</text:span></text:p>
      <text:p text:style-name="P68"><text:span text:style-name="T69">This letter is being sent to you as part of the council’s statutory consultation process for the proposals outlined above. The proposals are also being advertised in the Barnet Times and the London Gazette on<text:s/></text:span><text:span text:style-name="T70">5</text:span><text:span text:style-name="T71"><text:s/></text:span><text:span text:style-name="T72">December</text:span><text:span text:style-name="T73"><text:s/>2024</text:span><text:span text:style-name="T74"><text:s/>and notices are also being put up in the area advising of the proposed changes.<text:s/></text:span></text:p>
      <text:p text:style-name="P75"/>
      <text:p text:style-name="P76">We want to hear from you</text:p>
      <text:p text:style-name="P77"><text:span text:style-name="T78">I</text:span><text:span text:style-name="T79">f you have any concerns about the scheme details or would like to discuss how it would affect you</text:span><text:span text:style-name="T80">,<text:s/></text:span><text:span text:style-name="T81">p</text:span><text:span text:style-name="T82">lease let us know by using the email address at the top of the page</text:span><text:span text:style-name="T83"><text:s/>quoiting<text:s/></text:span><text:span text:style-name="T84">RSE010</text:span><text:span text:style-name="T85">. <text:s/>Please reply by<text:s/></text:span><text:span text:style-name="T86">9</text:span><text:span text:style-name="T87"><text:s/>January 2025</text:span><text:span text:style-name="T88"><text:s/></text:span><text:span text:style-name="T89">to ensure your comments can be considered in time.</text:span></text:p>
      <text:p text:style-name="P90"/>
      <text:p text:style-name="P91">Subject to the outcome of this consultation, we intend to start the works in<text:s/>Q3<text:s/>FY<text:s/>2025/26. Any diversions will be clearly signposted locally, and access for emergency services will be maintained during the works at all times.<text:s/></text:p>
      <text:p text:style-name="P92"/>
      <text:p text:style-name="P93">Yours faithfully,</text:p>
      <text:p text:style-name="P94"><text:span text:style-name="T95">Highways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45:00Z</meta:creation-date>
    <dc:date>2025-04-24T11:45:00Z</dc: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1" meta:paragraph-count="4" meta:word-count="334" meta:character-count="2238" meta:row-count="15" meta:non-whitespace-character-count="1908"/>
  </office:meta>
</office:document-meta>
</file>