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2" style:master-page-name="MPF0" style:family="paragraph">
      <style:paragraph-properties fo:break-before="page" fo:text-align="center"/>
      <style:text-properties style:font-name="Calibri" style:font-name-complex="Calibri" fo:font-size="18pt" style:font-size-asian="18pt" style:font-size-complex="18pt"/>
    </style:style>
    <style:style style:name="P12" style:parent-style-name="Heading2" style:family="paragraph">
      <style:paragraph-properties fo:text-align="center"/>
    </style:style>
    <style:style style:name="T13" style:parent-style-name="DefaultParagraphFont" style:family="text">
      <style:text-properties style:font-name="Calibri" style:font-name-complex="Calibri" fo:font-size="18pt" style:font-size-asian="18pt" style:font-size-complex="18pt"/>
    </style:style>
    <style:style style:name="P14" style:parent-style-name="Normal" style:family="paragraph">
      <style:text-properties style:font-name-complex="Calibri"/>
    </style:style>
    <style:style style:name="P15" style:parent-style-name="Normal" style:family="paragraph">
      <style:text-properties style:font-name-complex="Calibri"/>
    </style:style>
    <style:style style:name="P16" style:parent-style-name="Normal" style:family="paragraph">
      <style:text-properties style:font-name-complex="Calibri"/>
    </style:style>
    <style:style style:name="P17" style:parent-style-name="Normal" style:family="paragraph">
      <style:text-properties style:font-name-complex="Calibri"/>
    </style:style>
    <style:style style:name="P18" style:parent-style-name="Normal" style:family="paragraph">
      <style:text-properties style:font-name-complex="Calibri"/>
    </style:style>
    <style:style style:name="P19" style:parent-style-name="Normal" style:family="paragraph">
      <style:text-properties style:font-name-complex="Calibri"/>
    </style:style>
    <style:style style:name="P20" style:parent-style-name="Normal" style:family="paragraph">
      <style:text-properties style:font-name-complex="Calibri"/>
    </style:style>
    <style:style style:name="P21" style:parent-style-name="Normal" style:family="paragraph">
      <style:text-properties style:font-name-complex="Calibri" fo:font-weight="bold" style:font-weight-asian="bold" style:font-weight-complex="bold"/>
    </style:style>
    <style:style style:name="P22" style:parent-style-name="Normal" style:family="paragraph">
      <style:text-properties style:font-name-complex="Calibri" fo:font-weight="bold" style:font-weight-asian="bold" style:font-weight-complex="bold" fo:color="#006565"/>
    </style:style>
    <style:style style:name="P23" style:parent-style-name="Normal" style:family="paragraph"/>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Hyperlink"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P33" style:parent-style-name="Normal" style:family="paragraph">
      <style:text-properties style:font-name-complex="Calibri"/>
    </style:style>
    <style:style style:name="P34" style:parent-style-name="Normal" style:family="paragraph">
      <style:text-properties style:font-name-complex="Calibri"/>
    </style:style>
    <style:style style:name="P35" style:parent-style-name="Normal" style:family="paragraph"/>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Hyperlink"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P50" style:parent-style-name="Normal" style:family="paragraph">
      <style:text-properties style:font-name-complex="Calibri" fo:font-weight="bold" style:font-weight-asian="bold" style:font-weight-complex="bold"/>
    </style:style>
    <style:style style:name="P51" style:parent-style-name="Normal" style:family="paragraph">
      <style:text-properties style:font-name-complex="Calibri" fo:font-weight="bold" style:font-weight-asian="bold" style:font-weight-complex="bold" fo:color="#006565"/>
    </style:style>
    <style:style style:name="P52" style:parent-style-name="Normal" style:family="paragraph">
      <style:text-properties style:font-name-complex="Calibri"/>
    </style:style>
    <style:style style:name="P53" style:parent-style-name="Normal" style:family="paragraph">
      <style:text-properties style:font-name-complex="Calibri"/>
    </style:style>
    <style:style style:name="P54" style:parent-style-name="Normal" style:family="paragraph">
      <style:text-properties style:font-name-complex="Calibri"/>
    </style:style>
    <style:style style:name="P55" style:parent-style-name="Normal" style:family="paragraph">
      <style:paragraph-properties fo:margin-left="0.25in">
        <style:tab-stops/>
      </style:paragraph-properties>
      <style:text-properties style:font-name-complex="Calibri"/>
    </style:style>
    <style:style style:name="P56" style:parent-style-name="Normal" style:family="paragraph">
      <style:text-properties style:font-name-complex="Calibri"/>
    </style:style>
    <style:style style:name="P57" style:parent-style-name="Normal" style:family="paragraph">
      <style:text-properties style:font-name-complex="Calibri"/>
    </style:style>
    <style:style style:name="P58" style:parent-style-name="Normal" style:family="paragraph">
      <style:text-properties style:font-name-complex="Calibri"/>
    </style:style>
    <style:style style:name="P59" style:parent-style-name="Normal" style:family="paragraph">
      <style:text-properties style:font-name-complex="Calibri"/>
    </style:style>
    <style:style style:name="P60" style:parent-style-name="Normal" style:family="paragraph">
      <style:text-properties style:font-name-complex="Calibri"/>
    </style:style>
    <style:style style:name="P61" style:parent-style-name="Normal" style:family="paragraph">
      <style:text-properties style:font-name-complex="Calibri"/>
    </style:style>
    <style:style style:name="P62" style:parent-style-name="Normal" style:family="paragraph">
      <style:text-properties style:font-name-complex="Calibri"/>
    </style:style>
    <style:style style:name="P63" style:parent-style-name="Normal" style:family="paragraph">
      <style:text-properties style:font-name-complex="Calibri"/>
    </style:style>
    <style:style style:name="P64" style:parent-style-name="Normal" style:family="paragraph">
      <style:text-properties style:font-name-complex="Calibri"/>
    </style:style>
    <style:style style:name="P65" style:parent-style-name="Normal" style:family="paragraph">
      <style:text-properties style:font-name-complex="Calibri"/>
    </style:style>
    <style:style style:name="P66" style:parent-style-name="Normal" style:family="paragraph">
      <style:text-properties style:font-name-complex="Calibri"/>
    </style:style>
    <style:style style:name="P67" style:parent-style-name="Normal" style:family="paragraph">
      <style:text-properties style:font-name-complex="Calibri"/>
    </style:style>
    <style:style style:name="P68" style:parent-style-name="Normal" style:family="paragraph">
      <style:text-properties style:font-name-complex="Calibri" fo:font-weight="bold" style:font-weight-asian="bold" style:font-weight-complex="bold" fo:color="#006565"/>
    </style:style>
    <style:style style:name="P69" style:parent-style-name="Normal" style:family="paragraph">
      <style:paragraph-properties fo:text-indent="-0.2479in"/>
    </style:style>
    <style:style style:name="P70" style:parent-style-name="ListParagraph" style:family="paragraph">
      <style:paragraph-properties style:contextual-spacing="false" fo:text-indent="-0.2479in"/>
      <style:text-properties fo:color="#000000"/>
    </style:style>
    <style:style style:name="P71" style:parent-style-name="ListParagraph" style:family="paragraph">
      <style:paragraph-properties style:contextual-spacing="false" fo:text-indent="-0.2479in"/>
      <style:text-properties fo:color="#000000"/>
    </style:style>
    <style:style style:name="P72" style:parent-style-name="ListParagraph" style:family="paragraph">
      <style:paragraph-properties style:contextual-spacing="false" fo:text-indent="-0.2479in"/>
      <style:text-properties fo:color="#000000"/>
    </style:style>
    <style:style style:name="P73" style:parent-style-name="ListParagraph" style:family="paragraph">
      <style:paragraph-properties style:contextual-spacing="false" fo:text-indent="-0.2479in"/>
      <style:text-properties fo:color="#000000"/>
    </style:style>
    <style:style style:name="P74" style:parent-style-name="ListParagraph" style:family="paragraph">
      <style:paragraph-properties style:contextual-spacing="false" fo:text-indent="-0.2479in"/>
      <style:text-properties fo:color="#000000"/>
    </style:style>
    <style:style style:name="P75" style:parent-style-name="ListParagraph" style:family="paragraph">
      <style:paragraph-properties fo:line-height="120%"/>
      <style:text-properties fo:color="#000000"/>
    </style:style>
    <style:style style:name="P76" style:parent-style-name="Normal" style:family="paragraph">
      <style:text-properties style:font-name-complex="Calibri"/>
    </style:style>
    <style:style style:name="P77" style:parent-style-name="Normal" style:family="paragraph">
      <style:text-properties style:font-name-complex="Calibri"/>
    </style:style>
    <style:style style:name="P78" style:parent-style-name="Normal" style:family="paragraph">
      <style:text-properties style:font-name-complex="Calibri"/>
    </style:style>
    <style:style style:name="P79" style:parent-style-name="Normal" style:family="paragraph">
      <style:text-properties style:font-name-complex="Calibri"/>
    </style:style>
    <style:style style:name="P80" style:parent-style-name="Normal" style:family="paragraph">
      <style:text-properties style:font-name-complex="Calibri"/>
    </style:style>
    <style:style style:name="P81" style:parent-style-name="Normal" style:family="paragraph">
      <style:text-properties style:font-name-complex="Calibri"/>
    </style:style>
    <style:style style:name="P82" style:parent-style-name="Normal" style:family="paragraph">
      <style:text-properties style:font-name-complex="Calibri" fo:font-weight="bold" style:font-weight-asian="bold" style:font-weight-complex="bold"/>
    </style:style>
    <style:style style:name="P83" style:parent-style-name="Normal" style:family="paragraph">
      <style:text-properties style:font-name-complex="Calibri" fo:font-weight="bold" style:font-weight-asian="bold" style:font-weight-complex="bold" fo:color="#006565"/>
    </style:style>
    <style:style style:name="P84" style:parent-style-name="Normal" style:family="paragraph">
      <style:text-properties style:font-name-complex="Calibri"/>
    </style:style>
    <style:style style:name="P85" style:parent-style-name="Normal" style:family="paragraph">
      <style:text-properties style:font-name-complex="Calibri"/>
    </style:style>
    <style:style style:name="P86" style:parent-style-name="Normal" style:family="paragraph">
      <style:text-properties style:font-name-complex="Calibri"/>
    </style:style>
    <style:style style:name="P87" style:parent-style-name="Normal" style:family="paragraph">
      <style:text-properties style:font-name-complex="Calibri"/>
    </style:style>
    <style:style style:name="P88" style:parent-style-name="ListParagraph" style:family="paragraph">
      <style:text-properties style:font-name-complex="Calibri"/>
    </style:style>
    <style:style style:name="P89" style:parent-style-name="Normal" style:family="paragraph">
      <style:text-properties style:font-name-complex="Calibri"/>
    </style:style>
    <style:style style:name="P90" style:parent-style-name="Normal" style:family="paragraph">
      <style:text-properties style:font-name-complex="Calibri"/>
    </style:style>
    <style:style style:name="P91" style:parent-style-name="Normal" style:family="paragraph">
      <style:text-properties style:font-name-complex="Calibri" fo:font-weight="bold" style:font-weight-asian="bold" style:font-weight-complex="bold" fo:color="#006565"/>
    </style:style>
    <style:style style:name="P92" style:parent-style-name="Normal" style:family="paragraph">
      <style:text-properties style:font-name-complex="Calibri" fo:font-weight="bold" style:font-weight-asian="bold" style:font-weight-complex="bold" fo:color="#006565"/>
    </style:style>
    <style:style style:name="P93" style:parent-style-name="Normal" style:family="paragraph">
      <style:text-properties style:font-name-complex="Calibri"/>
    </style:style>
    <style:style style:name="P94" style:parent-style-name="Normal" style:family="paragraph">
      <style:text-properties style:font-name-complex="Calibri"/>
    </style:style>
    <style:style style:name="P95" style:parent-style-name="Normal" style:family="paragraph">
      <style:text-properties style:font-name-complex="Calibri"/>
    </style:style>
    <style:style style:name="P96" style:parent-style-name="Normal" style:family="paragraph">
      <style:text-properties style:font-name-complex="Calibri"/>
    </style:style>
    <style:style style:name="P97" style:parent-style-name="Normal" style:family="paragraph">
      <style:text-properties style:font-name-complex="Calibri"/>
    </style:style>
    <style:style style:name="P98" style:parent-style-name="Normal" style:family="paragraph">
      <style:paragraph-properties fo:margin-left="0.5in">
        <style:tab-stops/>
      </style:paragraph-properties>
      <style:text-properties style:font-name-complex="Calibri"/>
    </style:style>
    <style:style style:name="P99" style:parent-style-name="Normal" style:family="paragraph">
      <style:text-properties style:font-name-complex="Calibri"/>
    </style:style>
    <style:style style:name="P100" style:parent-style-name="Normal" style:family="paragraph">
      <style:text-properties style:font-name-complex="Calibri"/>
    </style:style>
    <style:style style:name="P101" style:parent-style-name="Normal" style:family="paragraph">
      <style:text-properties style:font-name-complex="Calibri"/>
    </style:style>
    <style:style style:name="P102" style:parent-style-name="Normal" style:family="paragraph">
      <style:paragraph-properties fo:margin-left="0.5in">
        <style:tab-stops/>
      </style:paragraph-properties>
      <style:text-properties style:font-name-complex="Calibri"/>
    </style:style>
    <style:style style:name="P103" style:parent-style-name="Normal" style:family="paragraph">
      <style:text-properties style:font-name-complex="Calibri"/>
    </style:style>
    <style:style style:name="P104" style:parent-style-name="Normal" style:family="paragraph">
      <style:text-properties style:font-name-complex="Calibri"/>
    </style:style>
    <style:style style:name="P105" style:parent-style-name="Normal" style:family="paragraph">
      <style:text-properties style:font-name-complex="Calibri"/>
    </style:style>
    <style:style style:name="P106" style:parent-style-name="Normal" style:family="paragraph">
      <style:text-properties style:font-name-complex="Calibri"/>
    </style:style>
    <style:style style:name="P107" style:parent-style-name="Normal" style:family="paragraph">
      <style:text-properties style:font-name-complex="Calibri"/>
    </style:style>
    <style:style style:name="P108" style:parent-style-name="Normal" style:family="paragraph">
      <style:text-properties style:font-name-complex="Calibri"/>
    </style:style>
    <style:style style:name="P109" style:parent-style-name="Normal" style:family="paragraph">
      <style:text-properties style:font-name-complex="Calibri"/>
    </style:style>
    <style:style style:name="P110" style:parent-style-name="Normal" style:family="paragraph">
      <style:text-properties style:font-name-complex="Calibri"/>
    </style:style>
    <style:style style:name="P111" style:parent-style-name="Normal" style:family="paragraph">
      <style:text-properties style:font-name-complex="Calibri"/>
    </style:style>
    <style:style style:name="P112" style:parent-style-name="Normal" style:family="paragraph">
      <style:text-properties style:font-name-complex="Calibri"/>
    </style:style>
    <style:style style:name="P113" style:parent-style-name="Normal" style:family="paragraph">
      <style:text-properties style:font-name-complex="Calibri"/>
    </style:style>
    <style:style style:name="P114" style:parent-style-name="Normal" style:family="paragraph">
      <style:text-properties style:font-name-complex="Calibri" fo:font-weight="bold" style:font-weight-asian="bold" style:font-weight-complex="bold" fo:color="#006565"/>
    </style:style>
    <style:style style:name="P115" style:parent-style-name="Normal" style:family="paragraph">
      <style:text-properties style:font-name-complex="Calibri" fo:font-weight="bold" style:font-weight-asian="bold" style:font-weight-complex="bold" fo:color="#006565"/>
    </style:style>
    <style:style style:name="P116" style:parent-style-name="Normal" style:family="paragraph">
      <style:text-properties style:font-name-complex="Calibri"/>
    </style:style>
    <style:style style:name="P117" style:parent-style-name="Normal" style:family="paragraph"/>
    <style:style style:name="T118" style:parent-style-name="DefaultParagraphFont" style:family="text">
      <style:text-properties style:font-name-complex="Calibri" fo:font-weight="bold" style:font-weight-asian="bold" style:font-weight-complex="bold"/>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style:style>
    <style:style style:name="T131" style:parent-style-name="DefaultParagraphFont" style:family="text">
      <style:text-properties style:font-name-complex="Calibri"/>
    </style:style>
    <style:style style:name="T132" style:parent-style-name="DefaultParagraphFont" style:family="text">
      <style:text-properties style:font-name-complex="Calibri"/>
    </style:style>
    <style:style style:name="P133" style:parent-style-name="Normal" style:family="paragraph"/>
    <style:style style:name="T134" style:parent-style-name="DefaultParagraphFont" style:family="text">
      <style:text-properties style:font-name-complex="Calibri" fo:font-weight="bold" style:font-weight-asian="bold" style:font-weight-complex="bold"/>
    </style:style>
    <style:style style:name="T135" style:parent-style-name="DefaultParagraphFont" style:family="text">
      <style:text-properties style:font-name-complex="Calibri"/>
    </style:style>
    <style:style style:name="P136" style:parent-style-name="Normal" style:family="paragraph"/>
    <style:style style:name="T137" style:parent-style-name="DefaultParagraphFont" style:family="text">
      <style:text-properties style:font-name-complex="Calibri" fo:font-weight="bold" style:font-weight-asian="bold" style:font-weight-complex="bold"/>
    </style:style>
    <style:style style:name="T138" style:parent-style-name="Hyperlink" style:family="text">
      <style:text-properties style:font-name-complex="Calibri"/>
    </style:style>
    <style:style style:name="T139" style:parent-style-name="DefaultParagraphFont" style:family="text">
      <style:text-properties style:font-name-complex="Calibri"/>
    </style:style>
    <style:style style:name="T140" style:parent-style-name="DefaultParagraphFont" style:family="text">
      <style:text-properties style:font-name-complex="Calibri"/>
    </style:style>
    <style:style style:name="P141" style:parent-style-name="Normal" style:family="paragraph"/>
    <style:style style:name="T142" style:parent-style-name="DefaultParagraphFont" style:family="text">
      <style:text-properties style:font-name-complex="Calibri" fo:font-weight="bold" style:font-weight-asian="bold" style:font-weight-complex="bold"/>
    </style:style>
    <style:style style:name="T143" style:parent-style-name="DefaultParagraphFont" style:family="text">
      <style:text-properties style:font-name-complex="Calibri" fo:font-weight="bold" style:font-weight-asian="bold" style:font-weight-complex="bold"/>
    </style:style>
    <style:style style:name="T144" style:parent-style-name="DefaultParagraphFont" style:family="text">
      <style:text-properties style:font-name-complex="Calibri"/>
    </style:style>
    <style:style style:name="T145" style:parent-style-name="DefaultParagraphFont" style:family="text">
      <style:text-properties style:font-name-complex="Calibri"/>
    </style:style>
    <style:style style:name="T146" style:parent-style-name="DefaultParagraphFont" style:family="text">
      <style:text-properties style:font-name-complex="Calibri"/>
    </style:style>
    <style:style style:name="T147" style:parent-style-name="DefaultParagraphFont" style:family="text">
      <style:text-properties style:font-name-complex="Calibri"/>
    </style:style>
    <style:style style:name="T148" style:parent-style-name="Hyperlink" style:family="text">
      <style:text-properties style:font-name-complex="Calibri"/>
    </style:style>
    <style:style style:name="P149" style:parent-style-name="Normal" style:family="paragraph">
      <style:text-properties style:font-name-complex="Calibri"/>
    </style:style>
    <style:style style:name="P150" style:parent-style-name="Normal" style:family="paragraph">
      <style:text-properties style:font-name-complex="Calibri" fo:font-weight="bold" style:font-weight-asian="bold" style:font-weight-complex="bold" fo:color="#006565"/>
    </style:style>
    <style:style style:name="T151" style:parent-style-name="DefaultParagraphFont" style:family="text">
      <style:text-properties style:font-name-complex="Calibri"/>
    </style:style>
    <style:style style:name="T152" style:parent-style-name="Hyperlink" style:family="text">
      <style:text-properties style:font-name-complex="Calibri"/>
    </style:style>
    <style:style style:name="T153" style:parent-style-name="DefaultParagraphFont" style:family="text">
      <style:text-properties style:font-name-complex="Calibri"/>
    </style:style>
  </office:automatic-styles>
  <office:body>
    <office:text text:use-soft-page-breaks="true">
      <text:h text:style-name="P1" text:outline-level="2"><text:bookmark-start text:name="_London_Borough_of"/><text:bookmark-end text:name="_London_Borough_of"/>London Borough of Barnet<text:s/>-<text:s/>Pest Control Service</text:h>
      <text:h text:style-name="P12" text:outline-level="2"><text:span text:style-name="T13">Terms and Conditions</text:span></text:h>
      <text:p text:style-name="P14"/>
      <text:p text:style-name="P15">London Borough of Barnet (the Council)<text:s/>will<text:s/>use reasonable endeavours<text:s/>to ensure that:</text:p>
      <text:list text:style-name="LFO32" text:continue-numbering="true">
        <text:list-item>
          <text:p text:style-name="P16">The pest control and management work are carried out in accordance with the latest and best industry codes of practice, conforming to all regulations and statutory requirements;</text:p>
        </text:list-item>
        <text:list-item>
          <text:p text:style-name="P17">Customers are provided with prompt and courteous service delivery; and</text:p>
        </text:list-item>
        <text:list-item>
          <text:p text:style-name="P18">Complaints are dealt with swiftly and satisfactorily.</text:p>
        </text:list-item>
      </text:list>
      <text:p text:style-name="P19"/>
      <text:p text:style-name="P20">All pest control treatments are carried out subject to<text:s/>these<text:s/>terms<text:s/>and conditions.</text:p>
      <text:p text:style-name="P21"/>
      <text:p text:style-name="P22">The service and payment for service</text:p>
      <text:list text:style-name="LFO33" text:continue-numbering="true">
        <text:list-item>
          <text:p text:style-name="P23"><text:span text:style-name="T24">The<text:s/></text:span><text:span text:style-name="T25">Council shall use reasonable endeavours</text:span><text:span text:style-name="T26"><text:s/>to undertake pest control investigation and/or treatment at the prices stated on the</text:span><text:span text:style-name="T27"><text:s/></text:span><text:a office:title="Fees and charges" xlink:href="https://www.barnet.gov.uk/environmental-problems/pest-control/book-pest-inspections-and-treatments" office:target-frame-name="_top" xlink:show="replace"><text:span text:style-name="T28">fees and charges</text:span></text:a><text:span text:style-name="T29"><text:s/>w</text:span><text:span text:style-name="T30">eb page</text:span><text:span text:style-name="T31"><text:s/>as updated from time to time by the Council</text:span><text:span text:style-name="T32">.</text:span></text:p>
        </text:list-item>
        <text:list-item>
          <text:p text:style-name="P33">The<text:s/>Council<text:s/>is a member of the British Pest Control<text:s/>Association,<text:s/>and all treatments are undertaken in accordance with industry best practice.</text:p>
        </text:list-item>
        <text:list-item>
          <text:p text:style-name="P34">Payment for fixed price, domestic investigations and/or treatments must be made at the time of booking.</text:p>
        </text:list-item>
        <text:list-item>
          <text:p text:style-name="P35"><text:span text:style-name="T36">Payment can be made with a credit or debit card when<text:s/></text:span><text:span text:style-name="T37">enquiring</text:span><text:span text:style-name="T38"><text:s/></text:span><text:a xlink:href="https://www.barnet.gov.uk/environmental-problems/pest-control/book-pest-inspections-and-treatments" office:target-frame-name="_top" xlink:show="replace"><text:span text:style-name="T39">online</text:span></text:a><text:span text:style-name="T40"><text:s/>or<text:s/></text:span><text:span text:style-name="T41">by telephone<text:s/></text:span><text:span text:style-name="T42"><text:line-break/></text:span><text:span text:style-name="T43">(020</text:span><text:span text:style-name="T44"><text:s/></text:span><text:span text:style-name="T45">83</text:span><text:span text:style-name="T46">59</text:span><text:span text:style-name="T47"><text:s/>7995)</text:span><text:span text:style-name="T48">.<text:s/></text:span><text:span text:style-name="T49">By placing an order with the Council you hereby agree to these terms and conditions.</text:span></text:p>
        </text:list-item>
      </text:list>
      <text:p text:style-name="P50"/>
      <text:p text:style-name="P51">Cancellations, suspension<text:s/>and<text:s/>termination</text:p>
      <text:p text:style-name="P52">Your legal right to change your mind. You have 14 days after the date the Council confirms your order to change your mind about the purchase of the pest control services subject to this agreement but:</text:p>
      <text:list text:style-name="LFO41" text:continue-numbering="true">
        <text:list-item>
          <text:p text:style-name="P53">You lose the right to cancel any service, when it has been completed (and you must pay for any services provided up the time you cancel).</text:p>
        </text:list-item>
        <text:list-item>
          <text:p text:style-name="P54">You cannot cancel a booking with less than one (1) working<text:s/>days’ notice. <text:s/></text:p>
        </text:list-item>
      </text:list>
      <text:p text:style-name="P55"/>
      <text:p text:style-name="P56">The Council<text:s/>can stop providing a<text:s/>pest control service.<text:s/>The Council shall<text:s/>let you know at least<text:s/>two (2) working days<text:s/>in advance and<text:s/>the Council will<text:s/>refund any sums you've paid in advance for services which won't be provided.</text:p>
      <text:p text:style-name="P57"/>
      <text:p text:style-name="P58">The Council<text:s/>can end<text:s/>this agreement<text:s/>with you for<text:s/>the pest service<text:s/>and claim any compensation due to<text:s/>the Council<text:s/>if:</text:p>
      <text:list text:style-name="LFO41" text:continue-numbering="true">
        <text:list-item>
          <text:p text:style-name="P59">you don't make any payment to<text:s/>the Council<text:s/>when it's due and you still don't make payment<text:s/>within 30 (thirty)<text:s/>days of<text:s/>the Council<text:s/>reminding you that payment is due;</text:p>
        </text:list-item>
        <text:list-item>
          <text:p text:style-name="P60">you don't, within a reasonable time of<text:s/>the Council<text:s/>asking for it, provide us with information, cooperation or access that<text:s/>the Council<text:s/>need to provide the service.</text:p>
        </text:list-item>
      </text:list>
      <text:p text:style-name="P61"/>
      <text:p text:style-name="P62">If<text:s/>the Council<text:s/>cannot attend due to unforeseen circumstances (e.g. adverse weather conditions, sickness, travel/transport issues) and<text:s/>the Council<text:s/>cannot offer a suitable appointment within two working days of your original appointment and treatment has not already started<text:s/>then the Council<text:s/>will offer a full refund.</text:p>
      <text:p text:style-name="P63"/>
      <text:soft-page-break/>
      <text:p text:style-name="P64">Your legal right to change your mind. You have 14 days after the date the Council confirms your order to change your mind about the purchase of the pest control services subject to this agreement but:</text:p>
      <text:list text:style-name="LFO39" text:continue-numbering="true">
        <text:list-item>
          <text:p text:style-name="P65">You lose the right to cancel any service, when it has been completed (and you must pay for any services provided up the time you cancel).</text:p>
        </text:list-item>
        <text:list-item>
          <text:p text:style-name="P66">You cannot cancel a booking with less than one (1) working<text:s/>days’ notice. <text:s/></text:p>
        </text:list-item>
      </text:list>
      <text:p text:style-name="P67"/>
      <text:p text:style-name="P68">The Council’s<text:s/>responsibilities</text:p>
      <text:list text:style-name="LFO35" text:continue-numbering="true">
        <text:list-item>
          <text:p text:style-name="P69">The Council<text:s/>will inspect the site where safe to do so, and where possible provide the following:<text:s/></text:p>
        </text:list-item>
      </text:list>
      <text:list text:style-name="LFO38" text:continue-numbering="true">
        <text:list-item>
          <text:list>
            <text:list-item>
              <text:p text:style-name="P70">Identification of pest;</text:p>
            </text:list-item>
            <text:list-item>
              <text:p text:style-name="P71">The source of the infestation;</text:p>
            </text:list-item>
            <text:list-item>
              <text:p text:style-name="P72">Identify entry points on the exterior of the property;</text:p>
            </text:list-item>
            <text:list-item>
              <text:p text:style-name="P73">Advice on a recommended course of treatment;</text:p>
            </text:list-item>
            <text:list-item>
              <text:p text:style-name="P74">Recommendations for pest proofing;</text:p>
            </text:list-item>
            <text:list-item>
              <text:p text:style-name="P75">A brief written summery of key points.</text:p>
            </text:list-item>
          </text:list>
        </text:list-item>
      </text:list>
      <text:list text:style-name="LFO35" text:continue-numbering="true">
        <text:list-item>
          <text:p text:style-name="P76">The Council<text:s/>reserves<text:s/>the right to refuse or withdraw our service at any time if<text:s/>the Council<text:s/>suspects<text:s/>that there has been a breach of any health, safety or environmental guidance or if you fail to<text:s/>act<text:s/>in response to a written request from<text:s/>the Council.</text:p>
        </text:list-item>
        <text:list-item>
          <text:p text:style-name="P77">The Council<text:s/>will not undertake any pest control treatment or other work at your premises without a responsible adult being present<text:s/>who is over 18 years old.<text:s/></text:p>
        </text:list-item>
        <text:list-item>
          <text:p text:style-name="P78"><text:bookmark-start text:name="_Hlk184224298"/>Except<text:s/>for liability that cannot be excluded by law,<text:s/>the Council<text:s/>shall not be liable for any loss, damage, or expense arising from any act, omission, or event (including negligence), whether direct or indirect, including loss of profits or business<text:s/>and all losses howsoever caused unless<text:s/>the loss, damage or injury was<text:s/>directly caused<text:s/>by negligence of the Council or its employees.<text:bookmark-end text:name="_Hlk184224298"/></text:p>
        </text:list-item>
        <text:list-item>
          <text:p text:style-name="P79">Upon completion of the<text:s/>treatment,<text:s/>the Council<text:s/>will remove any unused<text:s/>chemicals<text:s/>and<text:s/>any Council<text:s/>equipment.</text:p>
        </text:list-item>
        <text:list-item>
          <text:p text:style-name="P80">The Council<text:s/>reserves<text:s/>the right to charge for any missing or damaged bait boxes, traps or similar equipment listed on the treatment report.<text:s/>Any charges<text:s/>may also apply if<text:s/>the Council<text:s/>are unable to recover this equipment from you.<text:s/>You will pay the Council all<text:s/>reasonable<text:s/>sums due on receipt of an invoice and within<text:s/>30 (thirty) days of the Council’s invoice.</text:p>
        </text:list-item>
        <text:list-item>
          <text:p text:style-name="P81">Where it is suspected that an infestation is being caused by a defect in the building structure or by actions/activities at the property you will be<text:s/>advised,<text:s/>and written recommendations will be given.</text:p>
        </text:list-item>
      </text:list>
      <text:p text:style-name="P82"/>
      <text:p text:style-name="P83">Your responsibilities</text:p>
      <text:list text:style-name="LFO36" text:continue-numbering="true">
        <text:list-item>
          <text:p text:style-name="P84">Keep children, livestock and pets away from pesticides, baits and traps. Do not disturb or otherwise interfere with pesticides, baits or traps.</text:p>
        </text:list-item>
        <text:list-item>
          <text:p text:style-name="P85">Advise<text:s/>the Council’s pest control unit<text:s/>immediately of any interference with pesticides, baits or traps and/or where you suspect that there is a risk to persons, animals or the environment from<text:s/>the<text:s/>Council’s<text:s/>treatment.</text:p>
        </text:list-item>
        <text:list-item>
          <text:p text:style-name="P86">Properly dispose of dead rodents or other pests from your property<text:s/>as required in accordance with the Council’s instructions.</text:p>
        </text:list-item>
        <text:list-item>
          <text:p text:style-name="P87">Carry out any pre-treatment requirements<text:s/>in accordance with the Council’s instructions. The failure of you complying with these instructions may result in the Council refusing to carry of the treatment and you risk forfeiting the fees you have paid the Council.</text:p>
        </text:list-item>
        <text:list-item>
          <text:p text:style-name="P88">Please take photos or collect samples of<text:s/>the pests<text:s/>where possible, in the case of suspected pest damage or droppings,<text:s/>please leave in place for<text:s/>the Council<text:s/>to see or if<text:s/>this is<text:s/>not possible place in a bag to show<text:s/>the Council.<text:s/></text:p>
        </text:list-item>
        <text:list-item>
          <text:p text:style-name="P89">Carry out the recommendations of<text:s/>the Council<text:s/>for treatment of your premises<text:s/>as further detailed in the Proofing Report.</text:p>
        </text:list-item>
        <text:list-item>
          <text:p text:style-name="P90">Keep appointments with<text:s/>the Council or you risk forfeiting the fees you have paid the Council more fully described in the earlier part of these terms and conditions.<text:s/></text:p>
        </text:list-item>
      </text:list>
      <text:p text:style-name="P91"/>
      <text:p text:style-name="P92">General</text:p>
      <text:p text:style-name="P93">The Council are responsible for losses you suffer caused by us breaking this agreement unless the loss is:</text:p>
      <text:list text:style-name="LFO39" text:continue-numbering="true">
        <text:list-item>
          <text:p text:style-name="P94">Unexpected. It was not obvious that it would happen and nothing you said to us before the Council accepted your order meant the Council should have expected it (so, in the law, the loss was unforeseeable).</text:p>
        </text:list-item>
        <text:list-item>
          <text:p text:style-name="P95">Caused by a delaying event outside the Council’s control.<text:s/>The Council will contact you as soon as possible to let you know and the<text:s/>Council will use reasonable<text:s/>endeavours<text:s/>to reduce the delay. As long as the Council inform you of this then the Council will not be<text:s/>liable<text:s/>for any losses caused.<text:s/></text:p>
        </text:list-item>
        <text:list-item>
          <text:p text:style-name="P96">Avoidable. Something you could have avoided by taking reasonable action, including following<text:s/>the Council’s<text:s/>reasonable instructions for use.</text:p>
        </text:list-item>
        <text:list-item>
          <text:p text:style-name="P97">Losses in general. Except for liability that cannot be excluded by law, the Council shall not be liable for any loss, damage, or expense arising from any act, omission, or event (including negligence), whether direct or indirect, including loss of profits or business and all losses howsoever caused unless the loss, damage or injury was directly caused by negligence of the Council or its employees.</text:p>
        </text:list-item>
      </text:list>
      <text:p text:style-name="P98"/>
      <text:p text:style-name="P99">Changes<text:s/>the Council<text:s/>can always make. The Council can always change how it provides its pest control service:</text:p>
      <text:list text:style-name="LFO40" text:continue-numbering="true">
        <text:list-item>
          <text:p text:style-name="P100">to reflect changes in relevant laws and regulatory requirements; and</text:p>
        </text:list-item>
        <text:list-item>
          <text:p text:style-name="P101">to make minor technical adjustments and improvements. These are changes that don't affect your use of the service.</text:p>
        </text:list-item>
      </text:list>
      <text:p text:style-name="P102"/>
      <text:p text:style-name="P103">The Council can transfer this agreement with you, so that a different organisation is responsible for supplying the pest control service.</text:p>
      <text:p text:style-name="P104"/>
      <text:p text:style-name="P105">You can only transfer this agreement with us to someone else if<text:s/>the Council<text:s/>agree to this.</text:p>
      <text:p text:style-name="P106"/>
      <text:p text:style-name="P107">Nobody else has any rights under this contract. This agreement is between you and the Council. Nobody else can enforce it and neither you or the Council will need to ask anybody else to sign-off on ending or changing it.</text:p>
      <text:p text:style-name="P108"/>
      <text:p text:style-name="P109">If a court invalidates some of this agreement, the rest of it will still apply. If a court or other authority decides that some of these terms are unlawful, the rest will continue to apply.</text:p>
      <text:p text:style-name="P110"/>
      <text:p text:style-name="P111">Even if the Council delay in enforcing this agreement, then the Council can still enforce it later. The Council might not immediately chase you for not doing something (like paying) or for doing something you're not allowed to, but that doesn’t mean the Council can't do it later.</text:p>
      <text:p text:style-name="P112"/>
      <text:soft-page-break/>
      <text:p text:style-name="P113">You can go to court. These terms are governed by English law and wherever you live you can bring claims against us in the English courts.</text:p>
      <text:p text:style-name="P114"/>
      <text:p text:style-name="P115">Complaints, comments, compliments</text:p>
      <text:p text:style-name="P116">If you have something to say about the<text:s/>pest<text:s/>service which<text:s/>the Council has<text:s/>provided, you can contact<text:s/>the Council<text:s/>in the following ways:</text:p>
      <text:list text:style-name="LFO32" text:continue-numbering="true">
        <text:list-item>
          <text:p text:style-name="P117"><text:span text:style-name="T118">In writing:</text:span><text:span text:style-name="T119"><text:s/></text:span><text:span text:style-name="T120"><text:line-break/></text:span><text:span text:style-name="T121">Pest Control</text:span><text:span text:style-name="T122"><text:s/>Service</text:span><text:span text:style-name="T123">,<text:s/></text:span><text:span text:style-name="T124">London</text:span><text:span text:style-name="T125"><text:s/>Borough of Barnet</text:span><text:span text:style-name="T126">,<text:s/></text:span><text:span text:style-name="T127"><text:line-break/></text:span><text:span text:style-name="T128">2 Bristol Avenue</text:span><text:span text:style-name="T129">,<text:s/></text:span><text:span text:style-name="T130">Colindale</text:span><text:span text:style-name="T131"><text:s/></text:span><text:span text:style-name="T132">NW9 4EW</text:span></text:p>
        </text:list-item>
        <text:list-item>
          <text:p text:style-name="P133"><text:span text:style-name="T134">Telephone:<text:s/></text:span><text:span text:style-name="T135">020 8359 7799<text:s/></text:span></text:p>
        </text:list-item>
        <text:list-item>
          <text:p text:style-name="P136"><text:span text:style-name="T137">Email:<text:s/></text:span><text:a xlink:href="mailto:pestcontrol@barnet.gov.uk" office:target-frame-name="_top" xlink:show="replace"><text:span text:style-name="T138">pestcontrol@barnet.gov.uk</text:span></text:a><text:span text:style-name="T139"><text:s text:c="2"/></text:span><text:span text:style-name="T140"><text:s/></text:span></text:p>
        </text:list-item>
        <text:list-item>
          <text:p text:style-name="P141"><text:span text:style-name="T142">General</text:span><text:span text:style-name="T143"><text:s/>Council Complaints:<text:s/></text:span><text:span text:style-name="T144">V</text:span><text:span text:style-name="T145">i</text:span><text:span text:style-name="T146">a our</text:span><text:span text:style-name="T147"><text:s/></text:span><text:a xlink:href="http://www.barnet.gov.uk/complaints" office:target-frame-name="_top" xlink:show="replace"><text:span text:style-name="T148">www.barnet.gov.uk/complaints</text:span></text:a></text:p>
        </text:list-item>
      </text:list>
      <text:p text:style-name="P149"/>
      <text:p text:style-name="P150">Data retention</text:p>
      <text:p text:style-name="Normal"><text:span text:style-name="T151">A copy of the London Borough of Barnet’s <text:s/>Privacy Notice can be found on the<text:s/></text:span><text:a xlink:href="https://www.barnet.gov.uk/your-council/policies-plans-and-performance/privacy-notices" office:target-frame-name="_top" xlink:show="replace"><text:span text:style-name="T152">website</text:span></text:a><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Yu Gothic Light" style:font-name-complex="Arial" fo:font-weight="bold" style:font-weight-asian="bold" style:font-weight-complex="bold" fo:color="#00656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Calibri" fo:font-weight="bold" style:font-weight-asian="bold" style:font-weight-complex="bold" fo:color="#006565"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6565"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asian="Yu Gothic Light" style:font-name-complex="Calibri" fo:font-weight="bold" style:font-weight-asian="bold" style:font-weight-complex="bold" fo:color="#006565"/>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10LVL1" style:family="text">
      <style:text-properties style:font-name="Symbol" fo:color="#006565"/>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6565"/>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6565"/>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6565"/>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006565"/>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006565"/>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06565"/>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006565"/>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006565"/>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006565"/>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asian="Calibri" style:font-name-complex="Calibri" fo:color="#006565"/>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006565"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2" style:family="text">
      <style:text-properties style:font-name="Symbol"/>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258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77in"/>
      </style:footer-style>
    </style:page-layout>
    <style:style style:name="P2" style:parent-style-name="Header" style:family="paragraph">
      <style:paragraph-properties fo:text-align="end" fo:margin-left="-0.9847in">
        <style:tab-stops>
          <style:tab-stop style:type="center" style:position="4.1187in"/>
          <style:tab-stop style:type="right" style:position="7.2527in"/>
        </style:tab-stops>
      </style:paragraph-properties>
    </style:style>
    <style:style style:name="P3" style:parent-style-name="Header" style:family="paragraph">
      <style:paragraph-properties fo:text-align="center" fo:margin-left="-0.9847in">
        <style:tab-stops>
          <style:tab-stop style:type="center" style:position="4.1187in"/>
          <style:tab-stop style:type="right" style:position="7.2527in"/>
        </style:tab-stops>
      </style:paragraph-properties>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horizontal-rel="page" style:vertical-rel="page" style:horizontal-pos="left" style:vertical-pos="bottom" draw:allow-overlap="false"/>
    </style:style>
  </office:automatic-styles>
  <office:master-styles>
    <style:master-page style:name="MPF0" style:page-layout-name="PL0">
      <style:header>
        <text:p text:style-name="P2"/>
        <text:p text:style-name="P3"><text:a xlink:href="mailto:" office:target-frame-name="_top" xlink:show="replace"/><text:s/></text:p>
      </style:header>
      <style:footer>
        <text:p text:style-name="P4">Page<text:s/><text:span text:style-name="T5"><text:page-number text:fixed="false">2</text:page-number></text:span><text:s/>of<text:s/><text:span text:style-name="T6"><text:page-count>2</text:page-count></text:span><text:span text:style-name="T7"><text:s text:c="28"/></text:span><text:span text:style-name="T8"><text:s/></text:span><text:span text:style-name="T9"><text:s text:c="26"/></text:span><text:span text:style-name="T10"><text:s text:c="5"/></text:span></text:p>
        <text:p text:style-name="P11"/>
      </style:footer>
      <style:header-first>
        <text:p text:style-name="Header"><draw:frame draw:z-index="251658240" draw:style-name="a0" draw:name="Picture 1267754922" text:anchor-type="paragraph" svg:x="0in" svg:y="0in" svg:width="8.27165in" svg:height="11.69291in" style:rel-width="scale" style:rel-height="scale"><draw:image xlink:href="media/image1.jpeg" xlink:type="simple" xlink:show="embed" xlink:actuate="onLoad"/><svg:title/><svg:desc>A picture containing background pattern

Description automatically generated</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aig East</meta:initial-creator>
    <dc:creator>Cox1, Andrew (LBB)</dc:creator>
    <meta:creation-date>2025-02-27T19:34:00Z</meta:creation-date>
    <dc:date>2025-02-27T19:34:00Z</dc:date>
    <meta:template xlink:href="Normal" xlink:type="simple"/>
    <meta:editing-cycles>2</meta:editing-cycles>
    <meta:editing-duration>PT300S</meta:editing-duration>
    <meta:user-defined meta:name="MediaServiceImageTags"/>
    <meta:user-defined meta:name="ContentTypeId">0x010100E452A9F7FE688446A5D972EAA5EC197A</meta:user-defined>
    <meta:document-statistic meta:page-count="4" meta:paragraph-count="19" meta:word-count="1437" meta:character-count="9614" meta:row-count="68" meta:non-whitespace-character-count="8196"/>
  </office:meta>
</office:document-meta>
</file>